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vestigen van een bedrijf, Paddegat 4 te Boskoop, V2022/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gat 4 te Boskoop</text:p>
            <text:p text:style-name="common-al">2771 WG</text:p>
            <text:p text:style-name="common-al">V2022/166</text:p>
            <text:p text:style-name="common-al">het afwijken van het bestemmingsplan voor het vestigen van een bedrijf</text:p>
            <text:p text:style-name="common-al">Datum verleend: 2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vestigen van een bedrijf, Paddegat 4 te Boskoop, V2022/166</meta:user-defined>
    <meta:user-defined meta:name="DCTERMS.W3CDTF/DCTERMS.available">2022-04-06</meta:user-defined>
    <meta:user-defined meta:name="DCTERMS.W3CDTF/OVERHEIDop.jaargang">2022</meta:user-defined>
    <meta:user-defined meta:name="OVERHEIDop.publicationIssue">153890</meta:user-defined>
    <meta:user-defined meta:name="OVERHEIDop.GmbID/DC.identifier">gmb-2022-153890</meta:user-defined>
    <meta:user-defined meta:name="OVERHEIDop.versieInformatie"/>
  </office:meta>
</office:document-meta>
</file>