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iastraat 2H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et Achterom </text:p>
            <text:p text:style-name="tussenkopcur">Locatie:    Mariastraat 2H</text:p>
            <text:p text:style-name="tussenkopcur">Oppervlakte:    62 m2 </text:p>
            <text:p text:style-name="tussenkopcur">Reden vergunning:   Nieuwe ondernemer</text:p>
            <text:p text:style-name="tussenkopcur">Datum vergunning:   11 januari 2022</text:p>
            <text:p text:style-name="tussenkopcur">Vergunningnummer:  te/6726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8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Mariastraat 2H in Apeldoor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89</meta:user-defined>
    <meta:user-defined meta:name="OVERHEIDop.GmbID/DC.identifier">gmb-2022-15389</meta:user-defined>
    <meta:user-defined meta:name="OVERHEIDop.versieInformatie"/>
  </office:meta>
</office:document-meta>
</file>