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t/m 12 juli 2022 kermis Er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heeft de gemeente een aanvraag ontvangen voor een evenementenvergunning op locatie Hertog Janplein  te Erp. De aanvraag is geregistreerd onder zaaknummer VEV-2022-062.</text:p>
            <text:p text:style-name="common-al">Omschrijving evenement: 8 t/m 12 juli 2022 kermis Erp 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8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8 t/m 12 juli 2022 kermis Erp 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88</meta:user-defined>
    <meta:user-defined meta:name="OVERHEIDop.GmbID/DC.identifier">gmb-2022-153888</meta:user-defined>
    <meta:user-defined meta:name="OVERHEIDop.versieInformatie"/>
  </office:meta>
</office:document-meta>
</file>