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otlooien party 26 in Lexm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april 2022 is een ontheffing artikel 35 DHW verzonden aan Huis het Bosch voor het verstrekken van zwakalcoholhoudende dranken tijdens het evenement Potlooien party 26 in Lexmond wat plaats vindt op 16 april 2022, 17 april 2022 en 18 april 2022. </text:p>
            <text:p text:style-name="common-al"/>
            <text:p text:style-name="common-al">Datum en tijdstip waarop de ontheffing geldig is:</text:p>
            <text:p text:style-name="common-al"/>
            <text:p text:style-name="common-al">16-6-2022 van 20.00 uur - 02.00 uur</text:p>
            <text:p text:style-name="common-al">17-6-2022 van 20.00 uur - 02.00 uur</text:p>
            <text:p text:style-name="common-al">18-6-2022 van 12.00 uur - 0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8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9922</meta:user-defined>
    <dc:language>nl</dc:language>
    <meta:user-defined meta:name="OVERHEIDop.locatietype/OVERHEIDop.gebiedsmarkering">Adres</meta:user-defined>
    <meta:user-defined meta:name="DC.title">Ontheffing artikel 35 op grond van de Drank- en Horecawet t.b.v. het evenement Potlooien party 26 in Lexmond</meta:user-defined>
    <meta:user-defined meta:name="DCTERMS.W3CDTF/DCTERMS.available">2022-04-06</meta:user-defined>
    <meta:user-defined meta:name="DCTERMS.W3CDTF/OVERHEIDop.jaargang">2022</meta:user-defined>
    <meta:user-defined meta:name="OVERHEIDop.publicationIssue">153887</meta:user-defined>
    <meta:user-defined meta:name="OVERHEIDop.GmbID/DC.identifier">gmb-2022-153887</meta:user-defined>
    <meta:user-defined meta:name="OVERHEIDop.versieInformatie"/>
  </office:meta>
</office:document-meta>
</file>