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twee bedrijfsverzamelgebouwen met ieder 10 bedrijfsunits en het aanleggen van 3 nieuwe uitritten, Staalweg, kavel 16 en 17, te Alphen aan den Rijn, V202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kavel 16 en 17, te Alphen aan den Rijn</text:p>
            <text:p text:style-name="common-al"/>
            <text:p text:style-name="common-al">V2022/018</text:p>
            <text:p text:style-name="common-al">het bouwen van twee bedrijfsverzamelgebouwen met ieder 10 bedrijfsunits en het aanleggen van 3 nieuwe uitritten</text:p>
            <text:p text:style-name="common-al">Datum verleend: 2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8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twee bedrijfsverzamelgebouwen met ieder 10 bedrijfsunits en het aanleggen van 3 nieuwe uitritten, Staalweg, kavel 16 en 17, te Alphen aan den Rijn, V2022/018</meta:user-defined>
    <meta:user-defined meta:name="DCTERMS.W3CDTF/DCTERMS.available">2022-04-06</meta:user-defined>
    <meta:user-defined meta:name="DCTERMS.W3CDTF/OVERHEIDop.jaargang">2022</meta:user-defined>
    <meta:user-defined meta:name="OVERHEIDop.publicationIssue">153886</meta:user-defined>
    <meta:user-defined meta:name="OVERHEIDop.GmbID/DC.identifier">gmb-2022-153886</meta:user-defined>
    <meta:user-defined meta:name="OVERHEIDop.versieInformatie"/>
  </office:meta>
</office:document-meta>
</file>