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erfafscheidingen, De Schans 57 te Alphen aan den Rijn, V2022/2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Schans 57 te Alphen aan den Rijn</text:p>
            <text:p text:style-name="common-al">2408 ZA</text:p>
            <text:p text:style-name="common-al">V2022/232</text:p>
            <text:p text:style-name="common-al">het aanpassen van de erfafscheidingen</text:p>
            <text:p text:style-name="common-al">Datum verleend: 28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88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8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8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passen van de erfafscheidingen, De Schans 57 te Alphen aan den Rijn, V2022/232</meta:user-defined>
    <meta:user-defined meta:name="DCTERMS.W3CDTF/DCTERMS.available">2022-04-06</meta:user-defined>
    <meta:user-defined meta:name="DCTERMS.W3CDTF/OVERHEIDop.jaargang">2022</meta:user-defined>
    <meta:user-defined meta:name="OVERHEIDop.publicationIssue">153882</meta:user-defined>
    <meta:user-defined meta:name="OVERHEIDop.GmbID/DC.identifier">gmb-2022-153882</meta:user-defined>
    <meta:user-defined meta:name="OVERHEIDop.versieInformatie"/>
  </office:meta>
</office:document-meta>
</file>