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Omgeving Hoek Kerkeindseweg/Walsbergseweg (kadastraal bekend V 412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om de beslistermijn voor de aanvraag omgevingsvergunning voor het organiseren van het KOZ-Festival 2022 op de locatie Omgeving Hoek Kerkeindseweg/Walsbergseweg (kadastraal bekend V 412) te Deurne te verlengen met een periode van maximaal 6 weken. De zaak is geregistreerd onder nummer HZ-2021-1590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lenging beslistermijn omgevingsvergunning Omgeving Hoek Kerkeindseweg/Walsbergseweg (kadastraal bekend V 412) te Deurne</meta:user-defined>
    <meta:user-defined meta:name="DCTERMS.W3CDTF/DCTERMS.available">2022-01-13</meta:user-defined>
    <meta:user-defined meta:name="DCTERMS.W3CDTF/OVERHEIDop.jaargang">2022</meta:user-defined>
    <meta:user-defined meta:name="OVERHEIDop.externeBijlage">Scan brief verdagen beslistermijn KOZ Festival ...|exb-2022-2178</meta:user-defined>
    <meta:user-defined meta:name="OVERHEIDop.publicationIssue">15388</meta:user-defined>
    <meta:user-defined meta:name="OVERHEIDop.GmbID/DC.identifier">gmb-2022-15388</meta:user-defined>
    <meta:user-defined meta:name="OVERHEIDop.versieInformatie"/>
  </office:meta>
</office:document-meta>
</file>