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Pastoor Gowthorpestraat 81 in Barneveld, het uitbreiden van de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18W01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7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reguliere procedure, Pastoor Gowthorpestraat 81 in Barneveld, het uitbreiden van de bakkerij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878</meta:user-defined>
    <meta:user-defined meta:name="OVERHEIDop.GmbID/DC.identifier">gmb-2022-153878</meta:user-defined>
    <meta:user-defined meta:name="OVERHEIDop.versieInformatie"/>
  </office:meta>
</office:document-meta>
</file>