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evenementenvergunning APV Bevrijdingspark (Violierstraat)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ende evenementenvergunning APV Bevrijdingspark (Violierstraat) Uden.</text:p>
            <text:p text:style-name="common-al">De gemeente heeft op 4 april 2022 een besluit genomen op de aanvraag voor een vergunning in het kader van de APV met zaaknummer Z2022-001555.</text:p>
            <text:p text:style-name="common-al">De vergunning is verleend.</text:p>
            <text:p text:style-name="common-al">De zaak betreft de Koningsfeesten op 26 en 27 april 2022 in het Bevrijdingspark (Violierstraat) te Uden.</text:p>
            <text:p text:style-name="common-al">Indien u belanghebbende bent kunt u bezwaar maken tegen dit besluit.</text:p>
            <text:p text:style-name="common-al">De termijn voor het indienen van een bezwaar start op 4 april 2022 en duurt 6 weken. Tijdens deze termijn kunt u digitaal inzage krijgen in de stukken.</text:p>
            <text:p text:style-name="common-al">U kunt uw bezwaar richten aan het college van Burgemeester en Wethouders van gemeente Maashorst, Postbus 83, 5400 AB Uden. Vermeldt u hierbij het hierbovengenoemde zaaknummer.</text:p>
            <text:p text:style-name="last-al">Voor meer informatie over de procedure of inzage van de vergunning kunt u contact opnemen via <text:a xlink:href="mailto:evenementen@gemeenteMaashorst.nl" xlink:type="simple">evenementen@gemeenteMaashorst.nl</text:a> of telefoonnummer 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387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7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7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555</meta:user-defined>
    <meta:user-defined meta:name="DCTERMS.abstract">Koningsfeesten op 26-04-2022 en 27-04-2022</meta:user-defined>
    <dc:language>nl</dc:language>
    <meta:user-defined meta:name="OVERHEIDop.locatietype/OVERHEIDop.gebiedsmarkering">Punt</meta:user-defined>
    <meta:user-defined meta:name="DC.title">Besluit verleende evenementenvergunning APV Bevrijdingspark (Violierstraat) Uden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877</meta:user-defined>
    <meta:user-defined meta:name="OVERHEIDop.GmbID/DC.identifier">gmb-2022-153877</meta:user-defined>
    <meta:user-defined meta:name="OVERHEIDop.versieInformatie"/>
  </office:meta>
</office:document-meta>
</file>