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erker - Duyst van Voorhout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15</text:p>
            <text:p text:style-name="common-al">Omschrijving: bouwen van een erker</text:p>
            <text:p text:style-name="common-al">Locatie: Duyst van Voorhoutweg 10</text:p>
            <text:p text:style-name="common-al">Activiteit: 'bouwen' en 'binnenplanse afwijking'</text:p>
            <text:p text:style-name="common-al">Verzenddatum: 24 maart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387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7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7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enswoude - Verleende omgevingsvergunning - bouwen erker - Duyst van Voorhoutweg 10</meta:user-defined>
    <meta:user-defined meta:name="DCTERMS.W3CDTF/DCTERMS.available">2022-04-06</meta:user-defined>
    <meta:user-defined meta:name="DCTERMS.W3CDTF/OVERHEIDop.jaargang">2022</meta:user-defined>
    <meta:user-defined meta:name="OVERHEIDop.publicationIssue">153875</meta:user-defined>
    <meta:user-defined meta:name="OVERHEIDop.GmbID/DC.identifier">gmb-2022-153875</meta:user-defined>
    <meta:user-defined meta:name="OVERHEIDop.versieInformatie"/>
  </office:meta>
</office:document-meta>
</file>