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Jo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lpop (e22029)</text:p>
            <text:p text:style-name="common-al">Aanvrager: Stichting Jolpop</text:p>
            <text:p text:style-name="common-al">Locatie: Kustwijkpark tussen de Jol, het Galjoen en de Punter/ in het verlengde van Jol 23</text:p>
            <text:p text:style-name="common-al">datum: 9 jul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8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Jol 2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73</meta:user-defined>
    <meta:user-defined meta:name="OVERHEIDop.GmbID/DC.identifier">gmb-2022-153873</meta:user-defined>
    <meta:user-defined meta:name="OVERHEIDop.versieInformatie"/>
  </office:meta>
</office:document-meta>
</file>