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J.W. De Ruijterstraat 10 te Boskoop, V2022/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W. De Ruijterstraat 10 te Boskoop</text:p>
            <text:p text:style-name="common-al">2771 HX</text:p>
            <text:p text:style-name="common-al">V2022/292</text:p>
            <text:p text:style-name="common-al">het plaatsen van een dakkapel op het voor- en achtergeveldakvlak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7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, J.W. De Ruijterstraat 10 te Boskoop, V2022/29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72</meta:user-defined>
    <meta:user-defined meta:name="OVERHEIDop.GmbID/DC.identifier">gmb-2022-153872</meta:user-defined>
    <meta:user-defined meta:name="OVERHEIDop.versieInformatie"/>
  </office:meta>
</office:document-meta>
</file>