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Eendrachtstraat 31 in Terschuur, het bouwen van 1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W060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86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6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6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Eendrachtstraat 31 in Terschuur, het bouwen van 10 wonin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868</meta:user-defined>
    <meta:user-defined meta:name="OVERHEIDop.GmbID/DC.identifier">gmb-2022-153868</meta:user-defined>
    <meta:user-defined meta:name="OVERHEIDop.versieInformatie"/>
  </office:meta>
</office:document-meta>
</file>