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telobrink, t.h.v. nr.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1658 voor een omgevingsvergunning : het vellen van 1 berk, op locatie Bentelobrink, t.h.v. nr.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8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 Bentelobrink, t.h.v. nr. 11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865</meta:user-defined>
    <meta:user-defined meta:name="OVERHEIDop.GmbID/DC.identifier">gmb-2022-153865</meta:user-defined>
    <meta:user-defined meta:name="OVERHEIDop.versieInformatie"/>
  </office:meta>
</office:document-meta>
</file>