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ter plaatsen van de badkamer aan de voorzijde van de woning op de eerste verdieping, Wilhelminastraat 31 2351GS Leiderdorp te Leiderdorp LDPZ2021-0003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Wilhelminastraat 31 2351GS Leiderdorp</text:p>
            <text:p text:style-name="common-al">Zaaknummer: LDPZ2021-000392</text:p>
            <text:p text:style-name="common-al">Datum verzending besluit: 04-04-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38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392</meta:user-defined>
    <meta:user-defined meta:name="DCTERMS.abstract">wijzigen van de gevel ter plaatsen van de badkamer aan de voorzijde van de woning op de eerste verdieping </meta:user-defined>
    <dc:language>nl</dc:language>
    <meta:user-defined meta:name="OVERHEIDop.locatietype/OVERHEIDop.gebiedsmarkering">Punt</meta:user-defined>
    <meta:user-defined meta:name="DC.title">Verleende omgevingsvergunning voor het wijzigen van de gevel ter plaatsen van de badkamer aan de voorzijde van de woning op de eerste verdieping, Wilhelminastraat 31 2351GS Leiderdorp te Leiderdorp LDPZ2021-000392</meta:user-defined>
    <meta:user-defined meta:name="DCTERMS.W3CDTF/DCTERMS.available">2022-04-06</meta:user-defined>
    <meta:user-defined meta:name="DCTERMS.W3CDTF/OVERHEIDop.jaargang">2022</meta:user-defined>
    <meta:user-defined meta:name="OVERHEIDop.publicationIssue">153863</meta:user-defined>
    <meta:user-defined meta:name="OVERHEIDop.GmbID/DC.identifier">gmb-2022-153863</meta:user-defined>
    <meta:user-defined meta:name="OVERHEIDop.versieInformatie"/>
  </office:meta>
</office:document-meta>
</file>