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Bev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0406 voor een omgevingsvergunning : het plaatsen van een scootmobielberging en luifels t.b.v. een fietsenstalling, op locatie Wethouder Bevers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8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 Wethouder Beversstraat 1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857</meta:user-defined>
    <meta:user-defined meta:name="OVERHEIDop.GmbID/DC.identifier">gmb-2022-153857</meta:user-defined>
    <meta:user-defined meta:name="OVERHEIDop.versieInformatie"/>
  </office:meta>
</office:document-meta>
</file>