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evenementenvergunning Bevrijdingspark (Violierstraat)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ende evenementenvergunning APV Bevrijdingspark (Violierstraat) Uden.</text:p>
            <text:p text:style-name="common-al">De gemeente heeft op 4 april 2022 een besluit genomen op de aanvraag voor een vergunning in het kader van de APV met zaaknummer Z2022-000257.</text:p>
            <text:p text:style-name="common-al">De vergunning is verleend.</text:p>
            <text:p text:style-name="common-al">De zaak betreft het festival UDNZ op 23 en 24 april 2022 in het Bevrijdingspark (Violierstraat) te Uden.</text:p>
            <text:p text:style-name="common-al">Indien u belanghebbende bent kunt u bezwaar maken tegen dit besluit.</text:p>
            <text:p text:style-name="common-al">De termijn voor het indienen van een bezwaar start op 4 april 2022 en duurt 6 weken. Tijdens deze termijn kunt u digitaal inzage krijgen in de stukken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of inzage van de vergunning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385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257</meta:user-defined>
    <meta:user-defined meta:name="DCTERMS.abstract">UDNZ op 23-04-2022  en 24-04-2022 </meta:user-defined>
    <dc:language>nl</dc:language>
    <meta:user-defined meta:name="OVERHEIDop.locatietype/OVERHEIDop.gebiedsmarkering">Punt</meta:user-defined>
    <meta:user-defined meta:name="DC.title">Besluit verleende evenementenvergunning Bevrijdingspark (Violierstraat) Ud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51</meta:user-defined>
    <meta:user-defined meta:name="OVERHEIDop.GmbID/DC.identifier">gmb-2022-153851</meta:user-defined>
    <meta:user-defined meta:name="OVERHEIDop.versieInformatie"/>
  </office:meta>
</office:document-meta>
</file>