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1 augustus tm 2 september 2022 KinderVakantieWerk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2 heeft de gemeente een aanvraag ontvangen voor een evenementenvergunning op locatie Bergweg  te Veghel. De aanvraag is geregistreerd onder zaaknummer VEV-2022-063.</text:p>
            <text:p text:style-name="common-al">Omschrijving evenement: 31 augustus tm 2 september 2022 KinderVakantieWerk Eer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8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1 augustus tm 2 september 2022 KinderVakantieWerk Eer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50</meta:user-defined>
    <meta:user-defined meta:name="OVERHEIDop.GmbID/DC.identifier">gmb-2022-153850</meta:user-defined>
    <meta:user-defined meta:name="OVERHEIDop.versieInformatie"/>
  </office:meta>
</office:document-meta>
</file>