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erne verbouwing van kantoren naar wonen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cassolaan 9 Alkmaar</text:span>: interne verbouwing van kantoren naar wonen Datum ontvangst: 24 maart 2022.</text:p>
            <text:p text:style-name="common-al">Zaaknummer: 00003000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8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0008</meta:user-defined>
    <dc:language>nl</dc:language>
    <meta:user-defined meta:name="OVERHEIDop.locatietype/OVERHEIDop.gebiedsmarkering">Adres</meta:user-defined>
    <meta:user-defined meta:name="DC.title">Aanvraag vergunning voor interne verbouwing van kantoren naar wonen aan Picassolaan 9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49</meta:user-defined>
    <meta:user-defined meta:name="OVERHEIDop.GmbID/DC.identifier">gmb-2022-153849</meta:user-defined>
    <meta:user-defined meta:name="OVERHEIDop.versieInformatie"/>
  </office:meta>
</office:document-meta>
</file>