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Loonsebaan 3 in Luyksgestel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294</text:p>
            <text:p text:style-name="common-al">Meldingsdatum: 2 maart 2022</text:p>
            <text:p text:style-name="common-al">Omschrijving: Loonsebaan 3 in Luyksgestel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384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4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4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Loonsebaan 3 in Luyksgestel, aanleggen van een gesloten bodemenergiesyste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48</meta:user-defined>
    <meta:user-defined meta:name="OVERHEIDop.GmbID/DC.identifier">gmb-2022-153848</meta:user-defined>
    <meta:user-defined meta:name="OVERHEIDop.versieInformatie"/>
  </office:meta>
</office:document-meta>
</file>