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heeft de gemeente een aanvraag ontvangen voor een evenementenvergunning voor Koningsdag 27-04-2022 en Dodenherdenking 04-05-2022 Stolwijk op locatie Stolwijk. De aanvraag is geregistreerd onder zaaknummer SXO-202207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84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tol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45</meta:user-defined>
    <meta:user-defined meta:name="OVERHEIDop.GmbID/DC.identifier">gmb-2022-153845</meta:user-defined>
    <meta:user-defined meta:name="OVERHEIDop.versieInformatie"/>
  </office:meta>
</office:document-meta>
</file>