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schuurwoning op het perceel Vossersteeg 9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pril 2022 besloten om de beslistermijn voor de aanvraag met zaaknummer Z/22/650710 voor het bouwen van een schuurwoning op het perceel Vossersteeg 9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84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4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schuurwoning</meta:user-defined>
    <dc:language>nl</dc:language>
    <meta:user-defined meta:name="OVERHEIDop.locatietype/OVERHEIDop.gebiedsmarkering">Adres</meta:user-defined>
    <meta:user-defined meta:name="DC.title">Verlenging beslistermijn voor het bouwen van een schuurwoning op het perceel Vossersteeg 91 in Dalfs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3842</meta:user-defined>
    <meta:user-defined meta:name="OVERHEIDop.GmbID/DC.identifier">gmb-2022-153842</meta:user-defined>
    <meta:user-defined meta:name="OVERHEIDop.versieInformatie"/>
  </office:meta>
</office:document-meta>
</file>