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plaatsen van een dakkapel op de achtergevel van de woningaan de Pirk 39, 8171CA Vaassen(4073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Pirk 39, 8171CA Vaassen.</text:p>
            <text:p text:style-name="common-al">Datum aanvraag:  01-04-2022</text:p>
            <text:p text:style-name="common-al">Zaaknummer : 40733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84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4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4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809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het plaatsen van een dakkapel op de achtergevel van de woningaan de Pirk 39, 8171CA Vaassen(407332)</meta:user-defined>
    <meta:user-defined meta:name="DCTERMS.W3CDTF/DCTERMS.available">2022-04-06</meta:user-defined>
    <meta:user-defined meta:name="DCTERMS.W3CDTF/OVERHEIDop.jaargang">2022</meta:user-defined>
    <meta:user-defined meta:name="OVERHEIDop.publicationIssue">153840</meta:user-defined>
    <meta:user-defined meta:name="OVERHEIDop.GmbID/DC.identifier">gmb-2022-153840</meta:user-defined>
    <meta:user-defined meta:name="OVERHEIDop.versieInformatie"/>
  </office:meta>
</office:document-meta>
</file>