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221, 5223 DE te 's-Hertogenbosch, het plaatsen van een bewegwijzeringbor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Onderwijsboulevard 221, 5223 DE te 's-Hertogenbosch</text:p>
            <text:p text:style-name="common-al">
            <text:span text:style-name="nadrukvet">Omschrijving: </text:span>het plaatsen van een bewegwijzeringbord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1158</text:p>
            <text:p text:style-name="common-al">
            <text:span text:style-name="nadrukvet">Uiterste beslisdatum:18 februari 202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6065</meta:user-defined>
    <meta:user-defined meta:name="DCTERMS.abstract">het plaatsen van een bewegwijzeringborden</meta:user-defined>
    <dc:language>nl</dc:language>
    <meta:user-defined meta:name="OVERHEIDop.locatietype/OVERHEIDop.gebiedsmarkering">Punt</meta:user-defined>
    <meta:user-defined meta:name="DC.title">Onderwijsboulevard 221, 5223 DE te 's-Hertogenbosch, het plaatsen van een bewegwijzeringborden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384</meta:user-defined>
    <meta:user-defined meta:name="OVERHEIDop.GmbID/DC.identifier">gmb-2022-15384</meta:user-defined>
    <meta:user-defined meta:name="OVERHEIDop.versieInformatie"/>
  </office:meta>
</office:document-meta>
</file>