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emdkroo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mdkroon te Venray </text:span>– het plaatsen van een hekwerk (HZ-OMV-2022-008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83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Beemdkroon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834</meta:user-defined>
    <meta:user-defined meta:name="OVERHEIDop.GmbID/DC.identifier">gmb-2022-153834</meta:user-defined>
    <meta:user-defined meta:name="OVERHEIDop.versieInformatie"/>
  </office:meta>
</office:document-meta>
</file>