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264, IJsseldijk-Noord 48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een aanvraag ontvangen voor een omgevingsvergunning voor het bouwen van een tuinhuis op locatie IJsseldijk-Noord 48 in Ouderkerk aan den IJssel. De aanvraag is geregistreerd onder zaaknummer SXO-2022026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8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264, IJsseldijk-Noord 48 in Ouderkerk aan den IJss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33</meta:user-defined>
    <meta:user-defined meta:name="OVERHEIDop.GmbID/DC.identifier">gmb-2022-153833</meta:user-defined>
    <meta:user-defined meta:name="OVERHEIDop.versieInformatie"/>
  </office:meta>
</office:document-meta>
</file>