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rganiseren van Lowlands 2022 van 18 t/m 22 augustus 2022 op het evenemententerrein Walibi aan Spijkweg 30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31 maart 2022 een aanvraag voor een evenement  ontvangen. De vergunning is aangevraagd voor organiseren van Lowlands 2022 van 18 t/m 22 augustus 2022 op het evenemententerrein Walibi aan Spijkweg 30 Biddinghuiz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383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3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3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358</meta:user-defined>
    <meta:user-defined meta:name="DCTERMS.abstract">Aanvraag vergunning voor organiseren van Lowlands 2022 van 18 t/m 22 augustus 2022 op het evenemententerrein Walibi </meta:user-defined>
    <dc:language>nl</dc:language>
    <meta:user-defined meta:name="OVERHEIDop.locatietype/OVERHEIDop.gebiedsmarkering">Adres</meta:user-defined>
    <meta:user-defined meta:name="DC.title">Aanvraag vergunning voor organiseren van Lowlands 2022 van 18 t/m 22 augustus 2022 op het evenemententerrein Walibi aan Spijkweg 30 Biddinghuizen</meta:user-defined>
    <meta:user-defined meta:name="DCTERMS.W3CDTF/DCTERMS.available">2022-04-07</meta:user-defined>
    <meta:user-defined meta:name="DCTERMS.W3CDTF/OVERHEIDop.jaargang">2022</meta:user-defined>
    <meta:user-defined meta:name="OVERHEIDop.publicationIssue">153831</meta:user-defined>
    <meta:user-defined meta:name="OVERHEIDop.GmbID/DC.identifier">gmb-2022-153831</meta:user-defined>
    <meta:user-defined meta:name="OVERHEIDop.versieInformatie"/>
  </office:meta>
</office:document-meta>
</file>