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etweg 11 in Kootwijk, het bouwen van een bijgebouw en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3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Heetweg 11 in Kootwijk, het bouwen van een bijgebouw en het verbouwen van de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23</meta:user-defined>
    <meta:user-defined meta:name="OVERHEIDop.GmbID/DC.identifier">gmb-2022-153823</meta:user-defined>
    <meta:user-defined meta:name="OVERHEIDop.versieInformatie"/>
  </office:meta>
</office:document-meta>
</file>