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PJ tentfeest Cabauw op 22, 23 en 26 april 2022 van 21:00 tot 2:00 uur en 27 april 2022 van 10:00 tot 21:00 uur aan Cabauwsekade 41 te Cabauw</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het KPJ tentfeest Cabauw op 22, 23 en 26 april 2022 van 21:00 tot 2:00 uur en 27 april 2022 van 10:00 tot 21:00 uur, op het perceel De Geste, Cabauwsekade 41 te Cabauw. De vergunning is op 4 april 2022 aan de vergunninghouder gezonden en geregistreerd onder zaaknummer Z.006314.</text:p>
            <text:p text:style-name="common-al">Bezwaar </text:p>
            <text:p text:style-name="common-al">Tegen bovenstaande besluit kunnen belanghebbenden binnen zes weken na de dag van bekendmaking daarvan bezwaar maken door het indienen van een bezwaarschrift bij de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mevrouw D. Kusi. E-mailadres: <text:a xlink:href="mailto:daisy.kusi@lopik.nl" xlink:type="simple">daisy.kusi@lopik.nl</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382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2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2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006314</meta:user-defined>
    <dc:language>nl</dc:language>
    <meta:user-defined meta:name="OVERHEIDop.locatietype/OVERHEIDop.gebiedsmarkering">Weg</meta:user-defined>
    <meta:user-defined meta:name="DC.title">Verleende vergunning voor het KPJ tentfeest Cabauw op 22, 23 en 26 april 2022 van 21:00 tot 2:00 uur en 27 april 2022 van 10:00 tot 21:00 uur aan Cabauwsekade 41 te Cabauw</meta:user-defined>
    <meta:user-defined meta:name="DCTERMS.W3CDTF/DCTERMS.available">2022-04-07</meta:user-defined>
    <meta:user-defined meta:name="DCTERMS.W3CDTF/OVERHEIDop.jaargang">2022</meta:user-defined>
    <meta:user-defined meta:name="OVERHEIDop.publicationIssue">153821</meta:user-defined>
    <meta:user-defined meta:name="OVERHEIDop.GmbID/DC.identifier">gmb-2022-153821</meta:user-defined>
    <meta:user-defined meta:name="OVERHEIDop.versieInformatie"/>
  </office:meta>
</office:document-meta>
</file>