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onbestemming, Westkanaalweg 17 B te Alphen aan den Rijn, V2022/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kanaalweg 17 B te Alphen aan den Rijn</text:p>
            <text:p text:style-name="common-al">2403 NA</text:p>
            <text:p text:style-name="common-al">V2022/107</text:p>
            <text:p text:style-name="common-al">het afwijken van het bestemmingsplan voor woonbestemming</text:p>
            <text:p text:style-name="common-al">Datum verleend: 29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8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woonbestemming, Westkanaalweg 17 B te Alphen aan den Rijn, V2022/107</meta:user-defined>
    <meta:user-defined meta:name="DCTERMS.W3CDTF/DCTERMS.available">2022-04-06</meta:user-defined>
    <meta:user-defined meta:name="DCTERMS.W3CDTF/OVERHEIDop.jaargang">2022</meta:user-defined>
    <meta:user-defined meta:name="OVERHEIDop.publicationIssue">153819</meta:user-defined>
    <meta:user-defined meta:name="OVERHEIDop.GmbID/DC.identifier">gmb-2022-153819</meta:user-defined>
    <meta:user-defined meta:name="OVERHEIDop.versieInformatie"/>
  </office:meta>
</office:document-meta>
</file>