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3 nieuwe woningen, kadastraal perceelnummer 411 te Leiderdorp, LDPZ2022-000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411 te Leiderdorp</text:p>
            <text:p text:style-name="common-al">Zaaknummer: LDPZ2022-000084</text:p>
            <text:p text:style-name="common-al">Datum ontvangst aanvraag: 24-03-2022</text:p>
            <text:p text:style-name="common-al">Omschrijving: Bouwen van 3 nieuwe woning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38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84</meta:user-defined>
    <meta:user-defined meta:name="DCTERMS.abstract">Bouwen van 3 nieuwe woningen</meta:user-defined>
    <dc:language>nl</dc:language>
    <meta:user-defined meta:name="OVERHEIDop.locatietype/OVERHEIDop.gebiedsmarkering">Punt</meta:user-defined>
    <meta:user-defined meta:name="DC.title">Aangevraagde omgevingsvergunning voor het bouwen van 3 nieuwe woningen, kadastraal perceelnummer 411 te Leiderdorp, LDPZ2022-000084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18</meta:user-defined>
    <meta:user-defined meta:name="OVERHEIDop.GmbID/DC.identifier">gmb-2022-153818</meta:user-defined>
    <meta:user-defined meta:name="OVERHEIDop.versieInformatie"/>
  </office:meta>
</office:document-meta>
</file>