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samenvoegen 2 percelen en dempen van een sloot en rooien van bomen - Rottevalle, A 292, 293, 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samenvoegen 2 percelen en dempen van een sloot en rooien van bomen</text:p>
            <text:p text:style-name="common-al">Locatie: Rottevalle, A 292, 293, 294</text:p>
            <text:p text:style-name="last-al">De beslistermijn wordt verlengd met 6 weken. Door dit besluit is de nieuwe uiterste beslisdatum: 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381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nging beslistermijn, samenvoegen 2 percelen en dempen van een sloot en rooien van bomen, Rottevalle, A 292, 293, 29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Smallingerland - kennisgeving verlenging beslistermijn omgevingsvergunning - samenvoegen 2 percelen en dempen van een sloot en rooien van bomen - Rottevalle, A 292, 293, 29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15</meta:user-defined>
    <meta:user-defined meta:name="OVERHEIDop.GmbID/DC.identifier">gmb-2022-153815</meta:user-defined>
    <meta:user-defined meta:name="OVERHEIDop.versieInformatie"/>
  </office:meta>
</office:document-meta>
</file>