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klaring van geen bezwaar, Broek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pril 2022een verklaring van geen bezwaar verleend. Het gaat om verklaring van geen Bezwaar Roparun 5 juni 2022.</text:p>
            <text:p text:style-name="common-al">
            <text:span text:style-name="nadrukvet">Locatie:</text:span>
          </text:p>
            <text:p text:style-name="common-al">Broekstraat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Afwijken van de bestaande verkeerssituatie</text:p>
              </text:list-item>
            </text:list>
            <text:p text:style-name="common-al">
            <text:span text:style-name="nadrukvet">Dossiernummer:</text:span>
          </text:p>
            <text:p text:style-name="common-al">HZ_VVGB-22-00510</text:p>
            <text:p text:style-name="common-al">verklaring van geen bezwaar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5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38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verklaring van geen Bezwaar Roparun 5 juni 2022; Broekstraat in Best</meta:user-defined>
    <dc:language>nl</dc:language>
    <meta:user-defined meta:name="OVERHEIDop.locatietype/OVERHEIDop.gebiedsmarkering">Adres</meta:user-defined>
    <meta:user-defined meta:name="DC.title">Besluit verklaring van geen bezwaar, Broekstraat in Be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13</meta:user-defined>
    <meta:user-defined meta:name="OVERHEIDop.GmbID/DC.identifier">gmb-2022-153813</meta:user-defined>
    <meta:user-defined meta:name="OVERHEIDop.versieInformatie"/>
  </office:meta>
</office:document-meta>
</file>