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de voorgevel van een woonhuis aan De Reiger 6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60en is aangevraagd voor plaatsen van een dakkapel op de voorgevel van een woonhuis aan De Reiger 6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2. De gemeente neemt daarover waarschijnlijk 27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38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60</meta:user-defined>
    <meta:user-defined meta:name="DCTERMS.abstract">Aanvraag vergunning voor plaatsen van een dakkapel op de voorgevel van een woonhuis </meta:user-defined>
    <dc:language>nl</dc:language>
    <meta:user-defined meta:name="OVERHEIDop.locatietype/OVERHEIDop.gebiedsmarkering">Adres</meta:user-defined>
    <meta:user-defined meta:name="DC.title">Aanvraag vergunning voor plaatsen van een dakkapel op de voorgevel van een woonhuis aan De Reiger 61 Dron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812</meta:user-defined>
    <meta:user-defined meta:name="OVERHEIDop.GmbID/DC.identifier">gmb-2022-153812</meta:user-defined>
    <meta:user-defined meta:name="OVERHEIDop.versieInformatie"/>
  </office:meta>
</office:document-meta>
</file>