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enden 3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een besluit genomen op de aanvraag met zaaknummer WABO-2022-005 voor een omgevingsvergunning op locatie Grienden 35 te Leusden. De vergunning is toegekend. Het besluit betreft het vervangen van bestaande kozijnen en voordeur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jan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38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ienden 35 te Leusd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381</meta:user-defined>
    <meta:user-defined meta:name="OVERHEIDop.GmbID/DC.identifier">gmb-2022-15381</meta:user-defined>
    <meta:user-defined meta:name="OVERHEIDop.versieInformatie"/>
  </office:meta>
</office:document-meta>
</file>