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enschapweg/Bovenlandweg in Vriezenveen, weiland op de kruising (VZV00H1554/VZV00H1555), kappen van een boom, ontvangen op 31-03-2022, zaaknummer 1700ESUITE1729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eenschapweg/Bovenlandweg in Vriezenveen, weiland op de kruising (VZV00H1554/VZV00H1555)</text:p>
            <text:p text:style-name="common-al">Project: kappen van een boom</text:p>
            <text:p text:style-name="common-al">Ingekomen: 31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38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17290202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Twenterand - aanvraag omgevingsvergunning, Veenschapweg/Bovenlandweg in Vriezenveen, weiland op de kruising (VZV00H1554/VZV00H1555), kappen van een boom, ontvangen op 31-03-2022, zaaknummer 1700ESUITE17290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806</meta:user-defined>
    <meta:user-defined meta:name="OVERHEIDop.GmbID/DC.identifier">gmb-2022-153806</meta:user-defined>
    <meta:user-defined meta:name="OVERHEIDop.versieInformatie"/>
  </office:meta>
</office:document-meta>
</file>