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organiseren van autocross Rang Pang op 4 en 6 juni en 3 september 2022 op industrieterrein “de Copen”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3 maart 2022 voor het organiseren van autocross Rang Pang op 4 en 6 juni en 3 september 2022 van 9:00 tot 21:00 uur op industrieterrein “de Copen” te Lopik. De aanvraag is geregistreerd onder zaaknummer Z.006947.</text:p>
            <text:p text:style-name="last-al">Meer informatie? Tegen een aanvraag kunnen geen formele (schriftelijke) bezwaren worden ingediend. Wilt u meer informatie over de aanvraag, dan kunt u contact opnemen met mevr. D. Kusi, 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38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006947</meta:user-defined>
    <dc:language>nl</dc:language>
    <meta:user-defined meta:name="OVERHEIDop.locatietype/OVERHEIDop.gebiedsmarkering">Gemeente</meta:user-defined>
    <meta:user-defined meta:name="DC.title">Aanvraag vergunning voor het het organiseren van autocross Rang Pang op 4 en 6 juni en 3 september 2022 op industrieterrein “de Copen” te Lopi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04</meta:user-defined>
    <meta:user-defined meta:name="OVERHEIDop.GmbID/DC.identifier">gmb-2022-153804</meta:user-defined>
    <meta:user-defined meta:name="OVERHEIDop.versieInformatie"/>
  </office:meta>
</office:document-meta>
</file>