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het dakterras aan de voorzijde tot slaapkamer aan De Smaragd 8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59 en is aangevraagd voor verbouwen van het dakterras aan de voorzijde tot slaapkamer aan De Smaragd 8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2. De gemeente neemt daarover waarschijnlijk 27 me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38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59</meta:user-defined>
    <meta:user-defined meta:name="DCTERMS.abstract">Aanvraag vergunning voor verbouwen van het dakterras aan de voorzijde tot slaapkamer </meta:user-defined>
    <dc:language>nl</dc:language>
    <meta:user-defined meta:name="OVERHEIDop.locatietype/OVERHEIDop.gebiedsmarkering">Adres</meta:user-defined>
    <meta:user-defined meta:name="DC.title">Aanvraag vergunning voor verbouwen van het dakterras aan de voorzijde tot slaapkamer aan De Smaragd 8 Swifterban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03</meta:user-defined>
    <meta:user-defined meta:name="OVERHEIDop.GmbID/DC.identifier">gmb-2022-153803</meta:user-defined>
    <meta:user-defined meta:name="OVERHEIDop.versieInformatie"/>
  </office:meta>
</office:document-meta>
</file>