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Boekelerveldweg 82 , kavel 1</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 het plaatsen van een tijdelijke woonunit bij een reeds verleende vrijstaande woning voor maximaaal 1 jaar, op locatie Klein Boekelerveldweg 82 , kavel 1. De aanvraag is geregistreerd onder zaaknummer V-2022-19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Klein Boekelerveldweg 82 , kavel 1</meta:user-defined>
    <meta:user-defined meta:name="DCTERMS.W3CDTF/DCTERMS.available">2022-04-13</meta:user-defined>
    <meta:user-defined meta:name="DCTERMS.W3CDTF/OVERHEIDop.jaargang">2022</meta:user-defined>
    <meta:user-defined meta:name="OVERHEIDop.publicationIssue">153802</meta:user-defined>
    <meta:user-defined meta:name="OVERHEIDop.GmbID/DC.identifier">gmb-2022-153802</meta:user-defined>
    <meta:user-defined meta:name="OVERHEIDop.versieInformatie"/>
  </office:meta>
</office:document-meta>
</file>