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het achterhuis en het verwijderen van asbest, Oude Rijksweg 325 7954EK Rouveen, [SHT02AP01786] Staphorst AP 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071</text:p>
            <text:p text:style-name="common-al">Datum afgehandeld:</text:p>
            <text:p text:style-name="common-al">Locatie: Oude Rijksweg 325 7954EK Rouveen, [SHT02AP01786] Staphorst AP 1786</text:p>
            <text:p text:style-name="common-al">Projectomschrijving: het slopen van het achterhuis en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071</meta:user-defined>
    <meta:user-defined meta:name="DCTERMS.abstract">het slopen van het achterhuis/stal en het verwijderen van asbest </meta:user-defined>
    <dc:language>nl</dc:language>
    <meta:user-defined meta:name="OVERHEIDop.locatietype/OVERHEIDop.gebiedsmarkering">Punt</meta:user-defined>
    <meta:user-defined meta:name="DC.title">sloopmelding, het slopen van het achterhuis en het verwijderen van asbest, Oude Rijksweg 325 7954EK Rouveen, [SHT02AP01786] Staphorst AP 1786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3801</meta:user-defined>
    <meta:user-defined meta:name="OVERHEIDop.GmbID/DC.identifier">gmb-2022-153801</meta:user-defined>
    <meta:user-defined meta:name="OVERHEIDop.versieInformatie"/>
  </office:meta>
</office:document-meta>
</file>