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SOS Sport &amp; Events B.V. aan Boekhorst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 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SOS Sport &amp; Events B.V., vestiging Adventurepark Harderwijk, gevestigd aan de Boekhorstlaan 2 te Harderwijk. De vergunning is verleend en verzonden op 29 maart 2022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8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SOS Sport &amp; Events B.V. aan Boekhorstlaan 2 te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00</meta:user-defined>
    <meta:user-defined meta:name="OVERHEIDop.GmbID/DC.identifier">gmb-2022-153800</meta:user-defined>
    <meta:user-defined meta:name="OVERHEIDop.versieInformatie"/>
  </office:meta>
</office:document-meta>
</file>