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anbouw aan een woning, Buitenhof 9 7671H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70112021</text:p>
            <text:p text:style-name="common-al">Uiterlijke besluitdatum: 27-02-2022</text:p>
            <text:p text:style-name="common-al">Locatie: Buitenhof 9 7671HN Vriezenveen</text:p>
            <text:p text:style-name="common-al">Projectomschrijving: realiseren van een aanbouw a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0112021</meta:user-defined>
    <meta:user-defined meta:name="DCTERMS.abstract">realiseren van een aanbouw aan een woning</meta:user-defined>
    <dc:language>nl</dc:language>
    <meta:user-defined meta:name="OVERHEIDop.locatietype/OVERHEIDop.gebiedsmarkering">Punt</meta:user-defined>
    <meta:user-defined meta:name="DC.title">Verlenging beslistermijn omgevingsvergunning, realiseren van een aanbouw aan een woning, Buitenhof 9 7671HN Vriezen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380</meta:user-defined>
    <meta:user-defined meta:name="OVERHEIDop.GmbID/DC.identifier">gmb-2022-15380</meta:user-defined>
    <meta:user-defined meta:name="OVERHEIDop.versieInformatie"/>
  </office:meta>
</office:document-meta>
</file>