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mmerweg 70 7683AZ Den Ham, verbouwen van schuren naar de recreatie, ontvangen op 29-12-2021, zaaknummer 1700ESUITE6279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mmerweg 70 7683AZ Den Ham</text:p>
            <text:p text:style-name="common-al">Project: verbouwen van schuren naar de recreatie</text:p>
            <text:p text:style-name="common-al">Ingekomen: 29-12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3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27972021</meta:user-defined>
    <meta:user-defined meta:name="DCTERMS.abstract">verbouwen van schuren naar de recreatie</meta:user-defined>
    <dc:language>nl</dc:language>
    <meta:user-defined meta:name="OVERHEIDop.locatietype/OVERHEIDop.gebiedsmarkering">Punt</meta:user-defined>
    <meta:user-defined meta:name="DC.title">Gemeente Twenterand - aanvraag omgevingsvergunning, Ommerweg 70 7683AZ Den Ham, verbouwen van schuren naar de recreatie, ontvangen op 29-12-2021, zaaknummer 1700ESUITE627972021</meta:user-defined>
    <meta:user-defined meta:name="DCTERMS.W3CDTF/DCTERMS.available">2022-01-12</meta:user-defined>
    <meta:user-defined meta:name="DCTERMS.W3CDTF/OVERHEIDop.jaargang">2022</meta:user-defined>
    <meta:user-defined meta:name="OVERHEIDop.publicationIssue">1538</meta:user-defined>
    <meta:user-defined meta:name="OVERHEIDop.GmbID/DC.identifier">gmb-2022-1538</meta:user-defined>
    <meta:user-defined meta:name="OVERHEIDop.versieInformatie"/>
  </office:meta>
</office:document-meta>
</file>