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iverse bomen, Polderdyk nabij 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dyk nabij 2, Sumar</text:p>
            <text:p text:style-name="common-al">Olo: 6874305</text:p>
            <text:p text:style-name="common-al">het kappen van diverse bomen</text:p>
            <text:p text:style-name="common-al">Datum ontvangst: 04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7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diverse bomen, Polderdyk nabij 2, Sum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797</meta:user-defined>
    <meta:user-defined meta:name="OVERHEIDop.GmbID/DC.identifier">gmb-2022-153797</meta:user-defined>
    <meta:user-defined meta:name="OVERHEIDop.versieInformatie"/>
  </office:meta>
</office:document-meta>
</file>