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brandveilig gebruik van een school aan de De Gasperistraat 10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p text:style-name="common-al">Dossiernummer : 18390 </text:p>
            <text:p text:style-name="common-al">Adres : De Gasperistraat 10, 6414 GC te Heerlen</text:p>
            <text:p text:style-name="common-al">Activiteit : het brandveilig gebruik van een school</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37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 aanvraag uitgebreide procedure ontwerpbesluit: het brandveilig gebruik van een school aan de De Gasperistraat 10 te Heerlen</meta:user-defined>
    <meta:user-defined meta:name="DCTERMS.W3CDTF/DCTERMS.available">2022-01-14</meta:user-defined>
    <meta:user-defined meta:name="DCTERMS.W3CDTF/OVERHEIDop.jaargang">2022</meta:user-defined>
    <meta:user-defined meta:name="OVERHEIDop.publicationIssue">15378</meta:user-defined>
    <meta:user-defined meta:name="OVERHEIDop.GmbID/DC.identifier">gmb-2022-15378</meta:user-defined>
    <meta:user-defined meta:name="OVERHEIDop.versieInformatie"/>
  </office:meta>
</office:document-meta>
</file>