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cob Poelsweg 9, 5966RA America, aanvraag beschikking, 31 maar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plaatsen van een mantelzorgwoning betreft de volgende activiteiten: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53778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778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Jacob Poelsweg 9, 5966RA America</meta:user-defined>
    <dc:language>nl</dc:language>
    <meta:user-defined meta:name="OVERHEIDop.locatietype/OVERHEIDop.gebiedsmarkering">Punt</meta:user-defined>
    <meta:user-defined meta:name="DC.title">Jacob Poelsweg 9, 5966RA America, aanvraag beschikking, 31 maart 2022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3778</meta:user-defined>
    <meta:user-defined meta:name="OVERHEIDop.GmbID/DC.identifier">gmb-2022-153778</meta:user-defined>
    <meta:user-defined meta:name="OVERHEIDop.versieInformatie"/>
  </office:meta>
</office:document-meta>
</file>