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31739 - Erlecomsedam 100 te Erlec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legaliseren van 3 lichtmasten voorzien van lamp op een steigerpijp</text:p>
            <text:p text:style-name="common-al">Locatie : Erlecomsedam 100 te Erlecom</text:p>
            <text:p text:style-name="common-al">Datum besluit : 4 april 2022</text:p>
            <text:p text:style-name="common-al">Datum verzending : 4 april 2022</text:p>
            <text:p text:style-name="common-al">Zaaknummer ODRN: W.Z21.10890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77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7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7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531739 - Erlecomsedam 100 te Erlecom.</meta:user-defined>
    <meta:user-defined meta:name="DCTERMS.W3CDTF/DCTERMS.available">2022-04-06</meta:user-defined>
    <meta:user-defined meta:name="DCTERMS.W3CDTF/OVERHEIDop.jaargang">2022</meta:user-defined>
    <meta:user-defined meta:name="OVERHEIDop.publicationIssue">153777</meta:user-defined>
    <meta:user-defined meta:name="OVERHEIDop.GmbID/DC.identifier">gmb-2022-153777</meta:user-defined>
    <meta:user-defined meta:name="OVERHEIDop.versieInformatie"/>
  </office:meta>
</office:document-meta>
</file>