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35 Verleende omgevingsvergunning - Buitenhavenweg 40, 42, 44,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uitenhavenweg 40, 42, 44, 46</text:span></text:p>
            <text:p text:style-name="common-al"/>
            <text:p text:style-name="common-al">Dossiernummer: 5335</text:p>
            <text:p text:style-name="common-al"/>
            <text:p text:style-name="common-al">Dossieromschrijving: oprichten van een warehouse met kantoren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5</meta:user-defined>
    <meta:user-defined meta:name="DCTERMS.abstract">oprichten van een warehouse met kantoren </meta:user-defined>
    <dc:language>nl</dc:language>
    <meta:user-defined meta:name="OVERHEIDop.locatietype/OVERHEIDop.gebiedsmarkering">Punt</meta:user-defined>
    <meta:user-defined meta:name="DC.title">5335 Verleende omgevingsvergunning - Buitenhavenweg 40, 42, 44, 4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72</meta:user-defined>
    <meta:user-defined meta:name="OVERHEIDop.GmbID/DC.identifier">gmb-2022-153772</meta:user-defined>
    <meta:user-defined meta:name="OVERHEIDop.versieInformatie"/>
  </office:meta>
</office:document-meta>
</file>