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ouwen van 15 woningen aan De Kooi en Meddo te Biddinghuiz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heeft dossiernummer 2022-0357 en is aangevraagd voor bouwen van 15 woningen aan De Kooi en Meddo te Biddinghuizen 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31-03-2022. De gemeente neemt daarover waarschijnlijk 26 mei 2022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153770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770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770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357</meta:user-defined>
    <meta:user-defined meta:name="DCTERMS.abstract">Aanvraag vergunning voor bouwen van 15 woningen aan De Kooi en Meddo te Biddinghuizen </meta:user-defined>
    <dc:language>nl</dc:language>
    <meta:user-defined meta:name="OVERHEIDop.locatietype/OVERHEIDop.gebiedsmarkering">Weg</meta:user-defined>
    <meta:user-defined meta:name="DC.title">Aanvraag vergunning voor bouwen van 15 woningen aan De Kooi en Meddo te Biddinghuizen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3770</meta:user-defined>
    <meta:user-defined meta:name="OVERHEIDop.GmbID/DC.identifier">gmb-2022-153770</meta:user-defined>
    <meta:user-defined meta:name="OVERHEIDop.versieInformatie"/>
  </office:meta>
</office:document-meta>
</file>