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het bestaande bedrijfspand aan Het Weerijs 2, De Aar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55 en is aangevraagd voor verbouwen van het bestaande bedrijfspand aan Het Weerijs 2, De Aar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2. De gemeente neemt daarover waarschijnlijk 26 me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7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55</meta:user-defined>
    <meta:user-defined meta:name="DCTERMS.abstract">Aanvraag vergunning voor verbouwen van het bestaande bedrijfspand aan Het Weerijs 2, De Aar 2 Dronten</meta:user-defined>
    <dc:language>nl</dc:language>
    <meta:user-defined meta:name="OVERHEIDop.locatietype/OVERHEIDop.gebiedsmarkering">Adres</meta:user-defined>
    <meta:user-defined meta:name="DC.title">Aanvraag vergunning voor verbouwen van het bestaande bedrijfspand aan Het Weerijs 2, De Aar 2 Dron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766</meta:user-defined>
    <meta:user-defined meta:name="OVERHEIDop.GmbID/DC.identifier">gmb-2022-153766</meta:user-defined>
    <meta:user-defined meta:name="OVERHEIDop.versieInformatie"/>
  </office:meta>
</office:document-meta>
</file>